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reeSans" svg:font-family="FreeSans" style:font-family-generic="system" style:font-pitch="variable"/>
    <style:font-face style:name="JetBrainsMono NF" svg:font-family="'JetBrainsMono NF'"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office:font-face-decls>
  <office:automatic-styles>
    <style:style style:name="P1" style:family="paragraph" style:parent-style-name="Heading_20_1">
      <style:paragraph-properties fo:text-align="center" style:justify-single-word="false"/>
      <style:text-properties style:font-name="JetBrainsMono NF"/>
    </style:style>
    <style:style style:name="P2" style:family="paragraph" style:parent-style-name="Text_20_body">
      <style:paragraph-properties fo:text-align="center" style:justify-single-word="false"/>
      <style:text-properties style:font-name="JetBrainsMono NF" officeooo:rsid="0019d3df" officeooo:paragraph-rsid="0019d3df"/>
    </style:style>
    <style:style style:name="P3" style:family="paragraph" style:parent-style-name="Standard">
      <style:text-properties style:font-name="JetBrainsMono NF"/>
    </style:style>
    <style:style style:name="P4" style:family="paragraph" style:parent-style-name="Heading_20_2">
      <style:text-properties style:font-name="JetBrainsMono NF"/>
    </style:style>
    <style:style style:name="T1" style:family="text">
      <style:text-properties officeooo:rsid="0019d3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ntrat d’Hébergement et de Maintenance</text:h>
      <text:p text:style-name="P2">D6SOFT - GEOSECTOR</text:p>
      <text:p text:style-name="P3"/>
      <text:p text:style-name="P3">Entre les soussignés :</text:p>
      <text:p text:style-name="P3">D6SOFT <text:span text:style-name="T1">dont l’adresse est au 17 SAINT MALEU DU VAL, 22270 PLEDELIAC</text:span>, immatriculée au RCS de [ville] sous le numéro [n° SIREN], représentée par [nom et fonction], ci-après dénommée « le Prestataire », </text:p>
      <text:p text:style-name="P3">et </text:p>
      <text:p text:style-name="P3">GEOSECTOR Société [forme juridique à préciser], dont le siège social est situé [adresse], immatriculée au RCS de [ville] sous le numéro [n° SIREN], représentée par [nom et fonction], ci-après dénommée « le Client », </text:p>
      <text:p text:style-name="P3">ensemble dénommés « les Parties ». </text:p>
      <text:h text:style-name="P4" text:outline-level="2">Article 1 – Objet du contrat</text:h>
      <text:p text:style-name="P3">Le présent contrat a pour objet l’hébergement et la maintenance du site web, de l’application web et des applications mobiles (iOS et Android) de gestion de la distribution des calendriers de fin d’année des amicales de pompiers en France, fournis par le Prestataire au Client.</text:p>
      <text:h text:style-name="P4" text:outline-level="2">Article 2 – Prestations incluses dans le forfait</text:h>
      <text:p text:style-name="P3">Le Prestataire s’engage à fournir les prestations suivantes : 1. Hébergement du site web et des applications sur des serveurs sécurisés et adaptés. 2. Maintenance corrective comprenant : - Correction des bugs signalés, - Support téléphonique et email disponible de 8h à 20h, chaque jour sauf le dimanche, - Temps de réponse garanti sous 2 heures après réception de la demande. 3. Sauvegardes quotidiennes de la base de données, avec rétention et restauration en cas de besoin. 4. Support évolutif : toute demande d’évolution fonctionnelle ou technique pourra faire l’objet d’un devis séparé, accepté par le Client avant réalisation.</text:p>
      <text:h text:style-name="P4" text:outline-level="2">Article 3 – Conditions financières</text:h>
      <text:p text:style-name="P3">Le forfait mensuel est fixé à 800 € HT (huit cents euros hors taxes). - Ce montant couvre l’ensemble des prestations décrites à l’article 2. - Le paiement est exigible le premier jour de chaque mois, par virement bancaire au compte indiqué par le Prestataire. - Les tarifs sont révisés chaque année au 1er janvier, sur la base de l’indice INSEE Syntec.</text:p>
      <text:h text:style-name="P4" text:outline-level="2"><text:soft-page-break/>Article 4 – Durée et résiliation</text:h>
      <text:p text:style-name="P3">Le présent contrat prend effet le 1er octobre 2025. - Il est conclu pour une durée indéterminée. - La résiliation peut être demandée par l’une ou l’autre des Parties, moyennant un préavis de six (6) mois avant la date effective, notifié par courrier recommandé avec accusé de réception.</text:p>
      <text:h text:style-name="P4" text:outline-level="2">Article 5 – Obligations du Prestataire</text:h>
      <text:p text:style-name="P3">Le Prestataire s’engage à : - Assurer la disponibilité des services d’hébergement, sauf en cas de force majeure ou d’opérations de maintenance programmées, - Maintenir un haut niveau de sécurité des données, - Informer le Client de toute interruption de service prévisible.</text:p>
      <text:h text:style-name="P4" text:outline-level="2">Article 6 – Obligations du Client</text:h>
      <text:p text:style-name="P3">Le Client s’engage à : - Régler les factures mensuelles dans les délais prévus, - Respecter les conditions d’utilisation des services, - Fournir au Prestataire toutes les informations nécessaires à la bonne exécution du présent contrat.</text:p>
      <text:h text:style-name="P4" text:outline-level="2">Article 7 – Responsabilité</text:h>
      <text:p text:style-name="P3">Le Prestataire ne pourra être tenu responsable des interruptions ou défaillances dues à des causes extérieures (ex : réseau Internet, force majeure, faute du Client). - La responsabilité du Prestataire est strictement limitée au montant du forfait mensuel payé par le Client.</text:p>
      <text:h text:style-name="P4" text:outline-level="2">Article 8 – Confidentialité et données</text:h>
      <text:p text:style-name="P3">Le Prestataire s’engage à préserver la confidentialité des données du Client et à ne pas les divulguer à des tiers, sauf obligation légale.</text:p>
      <text:h text:style-name="P4" text:outline-level="2">Article 9 – Loi applicable et juridiction compétente</text:h>
      <text:p text:style-name="P3">Le présent contrat est régi par le droit français. Tout litige relatif à son interprétation ou à son exécution sera soumis aux juridictions compétentes du siège social du Prestataire.</text:p>
      <text:p text:style-name="P3">Fait à [ville], le [date] En deux exemplaires originaux. Pour D6SOFT [Nom, fonction, signature] Pour GEOSECTOR [Nom, fonction, signa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reeSans" svg:font-family="FreeSans" style:font-family-generic="system" style:font-pitch="variable"/>
    <style:font-face style:name="JetBrainsMono NF" svg:font-family="'JetBrainsMono NF'"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dc:date>2025-09-11T11:03:56.496261679</dc:date>
    <meta:editing-duration>PT6M15S</meta:editing-duration>
    <meta:editing-cycles>2</meta:editing-cycles>
    <meta:document-statistic meta:table-count="0" meta:image-count="0" meta:object-count="0" meta:page-count="2" meta:paragraph-count="26" meta:word-count="577" meta:character-count="3652" meta:non-whitespace-character-count="3088"/>
  </office:meta>
</office:document-meta>
</file>